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 fo:margin-top="5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 fo:margin-bottom="8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50.00%" fo:text-align="left" fo:margin-bottom="8.00p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338.35pt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338.35pt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287.15pt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287.15pt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287.15pt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287.15pt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1.60pt"/>
          <style:tab-stop style:position="3287.15pt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 fo:margin-bottom="8.00pt"/>
    </style:style>
    <style:style style:name="P21" style:family="paragraph">
      <style:paragraph-properties fo:line-height="150.00%" fo:text-align="left" fo:margin-bottom="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right" fo:margin-left="36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right" fo:margin-left="36.00pt" fo:text-indent="0.00pt"/>
    </style:style>
    <style:style style:name="P28" style:family="paragraph">
      <style:paragraph-properties fo:line-height="100.00%" fo:text-align="justify" fo:margin-left="36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6.00pt" fo:text-indent="0.00pt"/>
    </style:style>
    <style:style style:name="P31" style:family="paragraph">
      <style:paragraph-properties fo:line-height="100.00%" fo:text-align="right" fo:margin-left="36.00pt" fo:text-indent="0.00pt"/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0.615278in"/>
    </style:style>
    <style:style style:name="TableColumn0101" style:family="table-column">
      <style:table-column-properties style:column-width="3.845833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Szko</text:span><text:span text:style-name="T2">ła Podstawowa</text:span></text:p>
      <text:p text:style-name="P1"><text:span text:style-name="T3">im. Ewy Szelburg<text:s/></text:span><text:span text:style-name="T4">–</text:span><text:span text:style-name="T5"><text:s/>Zarembiny w Drzewcach</text:span></text:p>
      <text:p text:style-name="P1"><text:span text:style-name="T6">Drzewce Kolonia 82 A, 24-150 Na</text:span><text:span text:style-name="T7">łęcz</text:span><text:span text:style-name="T8">ów</text:span></text:p>
      <text:p text:style-name="P1"><text:span text:style-name="T9">tel./fax: 81 503 70 07 </text:span></text:p>
      <text:p text:style-name="P1"><text:span text:style-name="T9">e-mail:spdrzewce@vp.pl<text:s text:c="3"/></text:span><text:a xlink:href="http://www.naleczow.pl/spdrzewce"><text:span text:style-name="T11">www.naleczow.pl/spdrzewce</text:span></text:a><text:span text:style-name="T12"/></text:p>
      <text:p text:style-name="P1"><text:span text:style-name="T13">NIP 716-21-50-621;<text:s text:c="3"/>REGON 001152462</text:span></text:p>
      <text:p text:style-name="P1"><text:span text:style-name="T14"><text:s/></text:span></text:p>
      <text:p text:style-name="P1"><text:span text:style-name="T15"/></text:p>
      <text:p text:style-name="P1"><text:span text:style-name="T16">DEKLARACJA O KONTYNUOWANIU WYCHOWANIA PRZEDSZKOLNEGO</text:span><text:span text:style-name="T17"><text:s/></text:span></text:p>
      <text:p text:style-name="P2"><text:span text:style-name="T18">(Zgodnie z<text:s text:c="2"/>art. 154<text:s text:c="2"/>ust. 1 pkt 1 ustawy z dnia 14 grudnia 2016 r.<text:s/></text:span><text:span text:style-name="T19">–</text:span><text:span text:style-name="T20">Prawo O</text:span><text:span text:style-name="T21">światowe 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  postępowania rekrutacyjnego).</text:span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3">……………………………………………</text:span></text:p>
      <text:p text:style-name="P2"><text:span text:style-name="T24">imi</text:span><text:span text:style-name="T25">ę i nazwisko<text:s text:c="2"/></text:span><text:span text:style-name="T26">–</text:span><text:span text:style-name="T27"><text:s/>rodzica</text:span></text:p>
      <text:p text:style-name="P2"><text:span text:style-name="T28"/></text:p>
      <text:p text:style-name="P2"><text:span text:style-name="T28"/></text:p>
      <text:p text:style-name="P2"><text:span text:style-name="T29">……………………………………………</text:span></text:p>
      <text:p text:style-name="P2"><text:span text:style-name="T30">adres do korespondencji</text:span></text:p>
      <text:p text:style-name="P2"><text:span text:style-name="T31"/></text:p>
      <text:p text:style-name="P2"><text:span text:style-name="T31"/></text:p>
      <text:p text:style-name="P2"><text:span text:style-name="T32">Dyrektor Szko</text:span><text:span text:style-name="T33">ły Podstawowej im. Ewy Szelburg-Zarembiny w Drzewcach</text:span></text:p>
      <text:p text:style-name="P2"><text:span text:style-name="T34"/></text:p>
      <text:p text:style-name="P2"><text:span text:style-name="T34"/></text:p>
      <text:p text:style-name="P3"><text:span text:style-name="T35">Ja, ni</text:span><text:span text:style-name="T36">żej podpisany/a…………………………………………………………………………..</text:span></text:p>
      <text:p text:style-name="P3"><text:span text:style-name="T37">Zamieszka</text:span><text:span text:style-name="T38">ły/a………………………………………………………………………………….</text:span></text:p>
      <text:p text:style-name="P3"><text:span text:style-name="T39">Legitymuj</text:span><text:span text:style-name="T40">ący się dowodem osobistym seria nr……………………………………….wydanym przez…………………………………………………………………………………………….</text:span></text:p>
      <text:p text:style-name="P3"><text:span text:style-name="T41">Numer telefonu………………………………………………………………………………...</text:span></text:p>
      <text:p text:style-name="P3"><text:span text:style-name="T41">Adres poczty elektronicznej…………………………………………………………………..</text:span></text:p>
      <text:p text:style-name="P4"><text:span text:style-name="T42"/></text:p>
      <text:p text:style-name="P4"><text:span text:style-name="T43">Deklaruj</text:span><text:span text:style-name="T44">ę</text:span><text:span text:style-name="T45">, iż: moje dziecko……………………………………...............Nr PESEL:..........................</text:span></text:p>
      <text:p text:style-name="P4"><text:span text:style-name="T46">(imi</text:span><text:span text:style-name="T47">ę i nazwisko dziecka)</text:span></text:p>
      <text:p text:style-name="P4"><text:span text:style-name="T48"/></text:p>
      <text:p text:style-name="P4"><text:span text:style-name="T49">adres zamieszkania...........................................................................................................................<text:line-break/></text:span></text:p>
      <text:p text:style-name="P5"><text:span text:style-name="T49">w roku szkolnym 2024/25<text:s text:c="2"/>b</text:span><text:span text:style-name="T50">ędzie / nie będzie kontynuowało wychowanie przedszkolne</text:span><text:span text:style-name="T51"><text:line-break/>w formach wychowania przedszkolnego<text:s text:c="2"/>przy Szkole Podstawowej im. Ewy Szelburg-Zarembiny w Drzewcach w punkcie przedszkolnym /<text:s/></text:span><text:span text:style-name="T52">„</text:span><text:span text:style-name="T53"><text:s/>zerówce“ :</text:span></text:p>
      <text:p text:style-name="P6"><text:span text:style-name="T54">W godz. 8:00 - 13:00<text:s/></text:span><text:span text:style-name="T55">–</text:span><text:span text:style-name="T56"><text:s/>5 godzin<text:s/></text:span><text:span text:style-name="T57">REALIZACJA BEZP</text:span><text:span text:style-name="T58">ŁATNEJ PODSTAWY PROGRAMOWEJ</text:span><text:span text:style-name="T59">.</text:span></text:p>
      <text:p text:style-name="P7"><text:span text:style-name="T60">SZKO</text:span><text:span text:style-name="T61">ŁĄ OBWODOWĄ DLA DZIECKA JEST</text:span></text:p>
      <text:p text:style-name="P7"><text:span text:style-name="T62">(wype</text:span><text:span text:style-name="T63">łniają rodzice dzieci 6-letnich, proszę podać adres szkoły)</text:span></text:p>
      <text:p text:style-name="P7"><text:span text:style-name="T64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65"/></text:p>
      <text:p text:style-name="P7"><text:span text:style-name="T66">UPOWA</text:span><text:span text:style-name="T67">ŻNIENIE DO ODBIORU DZIECKA</text:span><text:span text:style-name="T68">:<text:s/></text:span><text:span text:style-name="T69">upoważniam do odbioru z przedszkola<text:s text:c="2"/>i powierzam odpowiedzialność za moje dziecko następującym osobom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71">lp.</text:span><text:span text:style-name="T72"/></text:p>
          </table:table-cell>
          <table:table-cell table:style-name="TableCell010001">
            <text:p text:style-name="P9"><text:span text:style-name="T73">imi</text:span><text:span text:style-name="T74">ę i nazwisko</text:span><text:span text:style-name="T75"/></text:p>
          </table:table-cell>
          <table:table-cell table:style-name="TableCell010002">
            <text:p text:style-name="P9"><text:span text:style-name="T76">seria i nr dowodu osobistego</text:span><text:span text:style-name="T77"/></text:p>
          </table:table-cell>
        </table:table-row>
        <table:table-row table:style-name="TableRow0101">
          <table:table-cell table:style-name="TableCell010100">
            <text:p text:style-name="P12"><text:span text:style-name="T77"/></text:p>
          </table:table-cell>
          <table:table-cell table:style-name="TableCell010101">
            <text:p text:style-name="P12"><text:span text:style-name="T77"/></text:p>
          </table:table-cell>
          <table:table-cell table:style-name="TableCell010102">
            <text:p text:style-name="P12"><text:span text:style-name="T77"/></text:p>
          </table:table-cell>
        </table:table-row>
        <table:table-row table:style-name="TableRow0102">
          <table:table-cell table:style-name="TableCell010200">
            <text:p text:style-name="P14"><text:span text:style-name="T77"/></text:p>
          </table:table-cell>
          <table:table-cell table:style-name="TableCell010201">
            <text:p text:style-name="P14"><text:span text:style-name="T77"/></text:p>
          </table:table-cell>
          <table:table-cell table:style-name="TableCell010202">
            <text:p text:style-name="P14"><text:span text:style-name="T77"/></text:p>
          </table:table-cell>
        </table:table-row>
        <table:table-row table:style-name="TableRow0103">
          <table:table-cell table:style-name="TableCell010300">
            <text:p text:style-name="P16"><text:span text:style-name="T77"/></text:p>
          </table:table-cell>
          <table:table-cell table:style-name="TableCell010301">
            <text:p text:style-name="P16"><text:span text:style-name="T77"/></text:p>
          </table:table-cell>
          <table:table-cell table:style-name="TableCell010302">
            <text:p text:style-name="P16"><text:span text:style-name="T77"/></text:p>
          </table:table-cell>
        </table:table-row>
        <table:table-row table:style-name="TableRow0104">
          <table:table-cell table:style-name="TableCell010400">
            <text:p text:style-name="P18"><text:span text:style-name="T77"/></text:p>
          </table:table-cell>
          <table:table-cell table:style-name="TableCell010401">
            <text:p text:style-name="P18"><text:span text:style-name="T77"/></text:p>
          </table:table-cell>
          <table:table-cell table:style-name="TableCell010402">
            <text:p text:style-name="P18"><text:span text:style-name="T77"/></text:p>
          </table:table-cell>
        </table:table-row>
      </table:table>
      <text:p text:style-name="P20"><text:span text:style-name="T78">Ponadto zobowi</text:span><text:span text:style-name="T79">ązujemy się do pisemnego zgłaszania nauczycielowi grupy faktu niezaplanowanych zmian dotyczących powierzenia opieki nad dzieckiem. W razie nie dopełnienia formalności w tym zakresie, przyjmujemy do wiadomości, że dziecko nie zostanie wydane z przedszkola osobom postronnym.</text:span></text:p>
      <text:p text:style-name="P21"><text:span text:style-name="T80">W celu zapewnienia dziecku podczas pobytu w publicznym przedszkolu, odpowiedniej opieki, od</text:span><text:span text:style-name="T81">żywiania oraz metod opiekuńczo-wychowawczych Rodzic dziecka przekazuje dyrektorowi uznane przez niego za istotne dane o stanie zdrowia, stosowanej diecie i rozwoju psychofizycznym dziecka. Dodatkowe informacje o dziecku wg uznania<text:s text:c="2"/>rodzica (choroba, wada rozwojowa dziecka, alergie itp.)</text:span><text:span text:style-name="T82"><text:s/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pan text:style-name="T83"/></text:p>
      <text:p text:style-name="P22"><text:span text:style-name="T84">Drzewce, dnia………………………<text:s text:c="26"/>…………………………………………..............</text:span></text:p>
      <text:p text:style-name="P22"><text:span text:style-name="T85">(czytelne podpisy rodziców lub</text:span><text:span text:style-name="T86"><text:s/>opiekunów prawnych)</text:span></text:p>
      <text:p text:style-name="P22"><text:span text:style-name="T87"/></text:p>
      <text:p text:style-name="P22"><text:span text:style-name="T88">O</text:span><text:span text:style-name="T89">świadczam,</text:span><text:span text:style-name="T90"><text:s/>że dobrowolnie udzieliłam\em informacji dotyczących danych osobowych dziecka, rodziny (Ustawa o Ochronie Danych Osobowych z dnia 10 maja 2018 roku). Oświadczam, że przedłożone przeze mnie informacje w Karcie<text:s text:c="2"/>są aktualne i zgodne ze stanem rzeczywistym oraz, iż wyrażam zgodę na wykorzystanie w/w danych osobowych przez SP Drzewce w celu przetwarzania ich dla potrzeb pedagogicznych i edukacyjnych, realizowanych względem Dziecka, w ramach jego pobytu w tejże plac</text:span><text:span text:style-name="T91">ówce (zgodnie z tre</text:span><text:span text:style-name="T92">ścią art. 6 oraz dalszych Rozporządzenia Parlamentu Europejskiego i Rady Unii Europejskiej 2016/679 z dnia 27 kwietnia 2016 r. w sprawie ochrony os</text:span><text:span text:style-name="T93">ób fzycznych w zwi</text:span><text:span text:style-name="T94">ązku z przetwarzaniem danych osobowych i w sprawie swobodnego przepływu takich danych oraz uchylenia dyrektywy 95/46/WE (dalej: RODO).</text:span></text:p>
      <text:p text:style-name="P23"><text:span text:style-name="T95"/></text:p>
      <text:p text:style-name="P23"><text:span text:style-name="T95"/></text:p>
      <text:p text:style-name="P24"><text:span text:style-name="T96">Podpis rodziców \ opiekunów…................................................</text:span></text:p>
      <text:p text:style-name="P25"><text:span text:style-name="T97"/></text:p>
      <text:p text:style-name="P26"><text:span text:style-name="T98">Wyra</text:span><text:span text:style-name="T99">żam zgodę/nie wyrażam zgody*</text:span><text:span text:style-name="T100"><text:s/>na wykorzystanie zdjęć i materiał</text:span><text:span text:style-name="T101">ów filmowych zawieraj</text:span><text:span text:style-name="T102">ących wizerunek mojego dziecka/dzieci, zarejestrowanych podczas zajęć i uroczystości przedszkolnych, zorganizowanych przez szkołę oraz związanych z uczestnictwem w programach, projektach, konkursach, zawodach i innych uroczystościach.</text:span></text:p>
      <text:p text:style-name="P27"><text:span text:style-name="T103">Podpis rodziców \ opiekunów…................................................</text:span></text:p>
      <text:p text:style-name="P28"><text:span text:style-name="T104"/></text:p>
      <text:p text:style-name="P29"><text:span text:style-name="T105">Wyra</text:span><text:span text:style-name="T106">żam zgodę/nie wyrażam zgody*</text:span><text:span text:style-name="T107">na wykorzystanie</text:span><text:span text:style-name="T108"><text:s/></text:span><text:span text:style-name="T109">fotografii zawierających wizerunek mojego dziecka na stronie internetowej szkoły, w kronice .</text:span></text:p>
      <text:p text:style-name="P30"><text:span text:style-name="T110"/></text:p>
      <text:p text:style-name="P31"><text:span text:style-name="T111">Podpis rodziców \ opiekunów…................................................</text:span></text:p>
      <text:p text:style-name="P32"><text:span text:style-name="T1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