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2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6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9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1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3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7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</style:tab-stops>
      </style:paragraph-properties>
    </style:style>
    <style:style style:name="P11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</style:tab-stops>
      </style:paragraph-properties>
    </style:style>
    <style:style style:name="P15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</style:tab-stops>
      </style:paragraph-properties>
    </style:style>
    <style:style style:name="P19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25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29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33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</style:tab-stops>
      </style:paragraph-properties>
    </style:style>
    <style:style style:name="P40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43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47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51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55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59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7.60pt" fo:text-indent="-5.40pt">
        <style:tab-stops>
          <style:tab-stop style:position="4.20pt"/>
          <style:tab-stop style:position="3397.70pt"/>
          <style:tab-stop style:position="421114.05pt" style:type="right"/>
          <style:tab-stop style:position="-7.60pt"/>
          <style:tab-stop style:position="174.8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18.00pt" fo:text-indent="18.00pt"/>
    </style:style>
    <style:style style:name="P66" style:family="paragraph">
      <style:paragraph-properties fo:line-height="150.00%" fo:text-align="left" fo:margin-left="36.00pt" fo:text-indent="0.00pt"/>
    </style:style>
    <style:style style:name="P67" style:family="paragraph">
      <style:paragraph-properties fo:line-height="100.00%" fo:text-align="left" fo:margin-left="36.00pt" fo:text-indent="0.00pt"/>
    </style:style>
    <text:list-style style:name="L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left" fo:margin-left="-18.00pt" fo:text-indent="18.00pt"/>
    </style:style>
    <style:style style:name="P69" style:family="paragraph">
      <style:paragraph-properties fo:line-height="150.00%" fo:text-align="left" fo:margin-left="36.00pt" fo:text-indent="0.00pt"/>
    </style:style>
    <style:style style:name="P70" style:family="paragraph">
      <style:paragraph-properties fo:line-height="100.00%" fo:text-align="center" fo:margin-left="36.00pt" fo:text-indent="0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82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88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94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99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3.00pt" fo:text-indent="-5.40pt">
        <style:tab-stops>
          <style:tab-stop style:position="26.10pt"/>
          <style:tab-stop style:position="3402.30pt"/>
          <style:tab-stop style:position="421118.65pt" style:type="right"/>
          <style:tab-stop style:position="-3.0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21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25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30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34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 fo:margin-left="3.70pt" fo:text-indent="-5.40pt">
        <style:tab-stops>
          <style:tab-stop style:position="24.70pt"/>
          <style:tab-stop style:position="3401.60pt"/>
          <style:tab-stop style:position="421117.95pt" style:type="righ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justify" fo:margin-bottom="8.00pt"/>
    </style:style>
    <style:style style:name="P141" style:family="paragraph">
      <style:paragraph-properties fo:line-height="150.00%" fo:text-align="justify" fo:margin-bottom="8.00pt"/>
    </style:style>
    <style:style style:name="P142" style:family="paragraph">
      <style:paragraph-properties fo:line-height="100.00%" fo:text-align="justify" fo:margin-bottom="8.00pt"/>
    </style:style>
    <style:style style:name="P143" style:family="paragraph">
      <style:paragraph-properties fo:line-height="100.00%" fo:text-align="left" fo:margin-left="4.95pt" fo:text-indent="-2.70pt">
        <style:tab-stops>
          <style:tab-stop style:position="39.90pt"/>
          <style:tab-stop style:position="3336.10pt"/>
          <style:tab-stop style:position="421116.70pt" style:type="righ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4.95pt" fo:text-indent="-2.70pt">
        <style:tab-stops>
          <style:tab-stop style:position="39.90pt"/>
          <style:tab-stop style:position="3336.10pt"/>
          <style:tab-stop style:position="421116.70pt" style:type="right"/>
        </style:tab-stops>
      </style:paragraph-properties>
    </style:style>
    <style:style style:name="P146" style:family="paragraph">
      <style:paragraph-properties fo:line-height="100.00%" fo:text-align="left" fo:margin-left="4.95pt" fo:text-indent="-2.70pt">
        <style:tab-stops>
          <style:tab-stop style:position="39.90pt"/>
          <style:tab-stop style:position="3284.90pt"/>
          <style:tab-stop style:position="421116.70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4.95pt" fo:text-indent="-2.70pt">
        <style:tab-stops>
          <style:tab-stop style:position="39.90pt"/>
          <style:tab-stop style:position="3284.90pt"/>
          <style:tab-stop style:position="421116.70pt" style:type="righ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4.95pt" fo:text-indent="-2.70pt">
        <style:tab-stops>
          <style:tab-stop style:position="39.90pt"/>
          <style:tab-stop style:position="3284.90pt"/>
          <style:tab-stop style:position="421116.70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4.95pt" fo:text-indent="-2.70pt">
        <style:tab-stops>
          <style:tab-stop style:position="39.90pt"/>
          <style:tab-stop style:position="3284.90pt"/>
          <style:tab-stop style:position="421116.70pt" style:type="righ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left="4.95pt" fo:text-indent="-2.70pt">
        <style:tab-stops>
          <style:tab-stop style:position="39.90pt"/>
          <style:tab-stop style:position="3284.90pt"/>
          <style:tab-stop style:position="421116.70pt" style:type="right"/>
        </style:tab-stops>
      </style:paragraph-properties>
    </style:style>
    <style:style style:name="P155" style:family="paragraph">
      <style:paragraph-properties fo:line-height="150.00%" fo:text-align="justify" fo:margin-bottom="8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right" fo:margin-left="36.00pt" fo:text-indent="0.00p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right" fo:margin-left="36.00pt" fo:text-indent="0.00pt"/>
    </style:style>
    <style:style style:name="P162" style:family="paragraph">
      <style:paragraph-properties fo:line-height="100.00%" fo:text-align="justify" fo:margin-left="36.00pt" fo:text-indent="0.00pt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justify" fo:margin-left="36.00pt" fo:text-indent="0.00pt"/>
    </style:style>
    <style:style style:name="P165" style:family="paragraph">
      <style:paragraph-properties fo:line-height="100.00%" fo:text-align="right" fo:margin-left="36.00pt" fo:text-indent="0.0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justify" fo:margin-bottom="8.00pt"/>
    </style:style>
    <style:style style:name="P168" style:family="paragraph">
      <style:paragraph-properties fo:line-height="100.00%" fo:text-align="left"/>
    </style:style>
    <style:style style:name="TableColumn0100" style:family="table-column">
      <style:table-column-properties style:column-width="0.163889in"/>
    </style:style>
    <style:style style:name="TableColumn0101" style:family="table-column">
      <style:table-column-properties style:column-width="2.534028in"/>
    </style:style>
    <style:style style:name="TableColumn0102" style:family="table-column">
      <style:table-column-properties style:column-width="0.787500in"/>
    </style:style>
    <style:style style:name="TableColumn0103" style:family="table-column">
      <style:table-column-properties style:column-width="1.365972in"/>
    </style:style>
    <style:style style:name="TableColumn0104" style:family="table-column">
      <style:table-column-properties style:column-width="1.856250in"/>
    </style:style>
    <style:style style:name="Table01" style:family="table">
      <style:table-properties style:width="6.707639in" fo:margin-left="0.000000in" style:writing-mode="lr" table:align="left" style:may-break-between-rows="true"/>
    </style:style>
    <style:style style:name="TableRow0100" style:family="table-row">
      <style:table-row-properties style:min-row-height="0.346528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8125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83333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285417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211806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239583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239583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239583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375000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174306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 style:min-row-height="0.177083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189583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0.189583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 style:min-row-height="0.146528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04167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3.937500in"/>
    </style:style>
    <style:style style:name="TableColumn0203" style:family="table-column">
      <style:table-column-properties style:column-width="1.082639in"/>
    </style:style>
    <style:style style:name="Table02" style:family="table">
      <style:table-properties style:width="6.999306in" fo:margin-left="0.000000in" style:writing-mode="lr" table:align="left" style:may-break-between-rows="true"/>
    </style:style>
    <style:style style:name="TableRow0200" style:family="table-row">
      <style:table-row-properties style:min-row-height="0.439583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64583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778472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750694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613889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613889in"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613889in"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613889in"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394444in"/>
    </style:style>
    <style:style style:name="TableColumn0301" style:family="table-column">
      <style:table-column-properties style:column-width="5.357639in"/>
    </style:style>
    <style:style style:name="TableColumn0302" style:family="table-column">
      <style:table-column-properties style:column-width="1.138889in"/>
    </style:style>
    <style:style style:name="Table03" style:family="table">
      <style:table-properties style:width="6.890972in" fo:margin-left="0.000000in" style:writing-mode="lr" table:align="left" style:may-break-between-rows="true"/>
    </style:style>
    <style:style style:name="TableRow0300" style:family="table-row">
      <style:table-row-properties style:min-row-height="0.236806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230556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293056in"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293750in"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254861in"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622917in"/>
    </style:style>
    <style:style style:name="TableColumn0401" style:family="table-column">
      <style:table-column-properties style:column-width="3.891667in"/>
    </style:style>
    <style:style style:name="TableColumn0402" style:family="table-column">
      <style:table-column-properties style:column-width="2.257639in"/>
    </style:style>
    <style:style style:name="Table04" style:family="table">
      <style:table-properties style:width="6.77222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Szko</text:span><text:span text:style-name="T3">ła Podstawowa</text:span></text:p>
      <text:p text:style-name="P1"><text:span text:style-name="T4">im. Ewy Szelburg<text:s/></text:span><text:span text:style-name="T5">–</text:span><text:span text:style-name="T6"><text:s/>Zarembiny w Drzewcach</text:span></text:p>
      <text:p text:style-name="P1"><text:span text:style-name="T7">Drzewce Kolonia 82 A, 24-150 Na</text:span><text:span text:style-name="T8">łęcz</text:span><text:span text:style-name="T9">ów</text:span></text:p>
      <text:p text:style-name="P1"><text:span text:style-name="T10">tel./fax: 81 503 70 07 </text:span></text:p>
      <text:p text:style-name="P1"><text:span text:style-name="T10">e-mail:spdrzewce@vp.pl<text:s text:c="3"/></text:span><text:a xlink:href="http://www.naleczow.pl/spdrzewce"><text:span text:style-name="T12">www.naleczow.pl/spdrzewce</text:span></text:a><text:span text:style-name="T13"/></text:p>
      <text:p text:style-name="P1"><text:span text:style-name="T14">NIP 716-21-50-621;<text:s text:c="3"/>REGON 001152462</text:span></text:p>
      <text:p text:style-name="P2"><text:span text:style-name="T15"/></text:p>
      <text:p text:style-name="P3"><text:span text:style-name="T16"><text:s/></text:span></text:p>
      <text:p text:style-name="P3"><text:span text:style-name="T17"/></text:p>
      <text:p text:style-name="P4"><text:span text:style-name="T18"><text:s text:c="120"/>………………………….</text:span></text:p>
      <text:p text:style-name="P4"><text:span text:style-name="T18"><text:s text:c="122"/></text:span><text:span text:style-name="T19">data z</text:span><text:span text:style-name="T20">łożenia wniosku</text:span></text:p>
      <text:p text:style-name="P4"><text:span text:style-name="T21"><text:s text:c="151"/>wype</text:span><text:span text:style-name="T22">łnia sekretariat</text:span></text:p>
      <text:p text:style-name="P4"><text:span text:style-name="T23">…………………………………………………<text:s text:c="332"/></text:span></text:p>
      <text:p text:style-name="P4"><text:span text:style-name="T24">imi</text:span><text:span text:style-name="T25">ę i nazwisko wnioskodawcy<text:s/></text:span><text:span text:style-name="T26">–</text:span><text:span text:style-name="T27"><text:s/>rodzica kandydata</text:span></text:p>
      <text:p text:style-name="P4"><text:span text:style-name="T28"/></text:p>
      <text:p text:style-name="P4"><text:span text:style-name="T28"/></text:p>
      <text:p text:style-name="P4"><text:span text:style-name="T28"/></text:p>
      <text:p text:style-name="P4"><text:span text:style-name="T29">……………………………………………………………..</text:span></text:p>
      <text:p text:style-name="P4"><text:span text:style-name="T30">adres do korespondencji w sprawach<text:s text:c="2"/>rekrutacji</text:span></text:p>
      <text:p text:style-name="P4"><text:span text:style-name="T31"/></text:p>
      <text:p text:style-name="P4"><text:span text:style-name="T31"/></text:p>
      <text:p text:style-name="P5"><text:span text:style-name="T32"><text:s/></text:span></text:p>
      <text:p text:style-name="P5"><text:span text:style-name="T32"><text:s text:c="3"/>Dyrektor Szko</text:span><text:span text:style-name="T33">ły Podstawowej im. Ewy Szelburg<text:s/></text:span><text:span text:style-name="T34">–</text:span><text:span text:style-name="T35"><text:s/>Zarembiny w Drzewcach</text:span></text:p>
      <text:p text:style-name="P5"><text:span text:style-name="T36"/></text:p>
      <text:p text:style-name="P5"><text:span text:style-name="T37"><text:s/>Wniosek </text:span></text:p>
      <text:p text:style-name="P5"><text:span text:style-name="T37">o przyj</text:span><text:span text:style-name="T38">ęcie dziecka do innych form wychowania przedszkolnego w roku szkolnym 2024/25 </text:span></text:p>
      <text:p text:style-name="P5"><text:span text:style-name="T39"/></text:p>
      <text:p text:style-name="P6"><text:span text:style-name="T40"><text:s/>Dane osobowe kandydata i rodziców</text:span></text:p>
      <text:p text:style-name="P6"><text:span text:style-name="T41">(Tabel</text:span><text:span text:style-name="T42">ę należy wypełnić czytelnie literami drukowanymi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8"><text:span text:style-name="T44">1.</text:span><text:span text:style-name="T45"/></text:p>
          </table:table-cell>
          <table:table-cell table:style-name="TableCell010001">
            <text:p text:style-name="P9"><text:span text:style-name="T46">Imi</text:span><text:span text:style-name="T47">ę/imiona i nazwisko kandydata</text:span><text:span text:style-name="T48"/></text:p>
          </table:table-cell>
          <table:table-cell table:style-name="TableCell010002" table:number-columns-spanned="3">
            <text:p text:style-name="P9"><text:span text:style-name="T48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12"><text:span text:style-name="T49">2.</text:span><text:span text:style-name="T50"/></text:p>
          </table:table-cell>
          <table:table-cell table:style-name="TableCell010101">
            <text:p text:style-name="P13"><text:span text:style-name="T51">Data i miejsce urodzenia kandydata</text:span><text:span text:style-name="T52"/></text:p>
          </table:table-cell>
          <table:table-cell table:style-name="TableCell010102" table:number-columns-spanned="3">
            <text:p text:style-name="P13"><text:span text:style-name="T52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6"><text:span text:style-name="T53">3.</text:span><text:span text:style-name="T54"/></text:p>
          </table:table-cell>
          <table:table-cell table:style-name="TableCell010201">
            <text:p text:style-name="P17"><text:span text:style-name="T55">PESEL kandydata</text:span></text:p>
            <text:p text:style-name="P17"><text:span text:style-name="T56">w przypadku braku PESEL seri</text:span><text:span text:style-name="T57">ę i numer paszportu</text:span></text:p>
            <text:p text:style-name="P17"><text:span text:style-name="T58">lub innego dokumentu potwierdzaj</text:span><text:span text:style-name="T59">ącego tożsamość</text:span><text:span text:style-name="T60"/></text:p>
          </table:table-cell>
          <table:table-cell table:style-name="TableCell010202" table:number-columns-spanned="3">
            <text:p text:style-name="P17"><text:span text:style-name="T60"/></text:p>
          </table:table-cell>
          <table:covered-table-cell/>
          <table:covered-table-cell/>
        </table:table-row>
        <table:table-row table:style-name="TableRow0103">
          <table:table-cell table:style-name="TableCell010300" table:number-rows-spanned="2">
            <text:p text:style-name="P20"><text:span text:style-name="T61">4.</text:span><text:span text:style-name="T62"/></text:p>
          </table:table-cell>
          <table:table-cell table:style-name="TableCell010301" table:number-rows-spanned="2">
            <text:p text:style-name="P21"><text:span text:style-name="T63">Imi</text:span><text:span text:style-name="T64">ę/imiona i nazwiska rodzic</text:span><text:span text:style-name="T65">ów kandydata</text:span><text:span text:style-name="T66"/></text:p>
          </table:table-cell>
          <table:table-cell table:style-name="TableCell010302">
            <text:p text:style-name="P22"><text:span text:style-name="T67">Matki</text:span><text:span text:style-name="T68"/></text:p>
          </table:table-cell>
          <table:table-cell table:style-name="TableCell010303" table:number-columns-spanned="2">
            <text:p text:style-name="P23"><text:span text:style-name="T68"/></text:p>
          </table:table-cell>
          <table:covered-table-cell/>
        </table:table-row>
        <table:table-row table:style-name="TableRow0104">
          <table:covered-table-cell>
            <text:p text:style-name="P26"><text:span text:style-name="T68"><text:s/></text:span></text:p>
          </table:covered-table-cell>
          <table:covered-table-cell>
            <text:p text:style-name="P26"><text:span text:style-name="T68"><text:s/></text:span></text:p>
          </table:covered-table-cell>
          <table:table-cell table:style-name="TableCell010402">
            <text:p text:style-name="P26"><text:span text:style-name="T69">Ojca</text:span><text:span text:style-name="T70"/></text:p>
          </table:table-cell>
          <table:table-cell table:style-name="TableCell010403" table:number-columns-spanned="2">
            <text:p text:style-name="P27"><text:span text:style-name="T70"/></text:p>
            <text:p text:style-name="P27"><text:span text:style-name="T70"/></text:p>
          </table:table-cell>
          <table:covered-table-cell/>
        </table:table-row>
        <table:table-row table:style-name="TableRow0105">
          <table:table-cell table:style-name="TableCell010500" table:number-rows-spanned="3">
            <text:p text:style-name="P30"><text:span text:style-name="T71">5.</text:span><text:span text:style-name="T72"/></text:p>
          </table:table-cell>
          <table:table-cell table:style-name="TableCell010501" table:number-rows-spanned="3">
            <text:p text:style-name="P31"><text:span text:style-name="T73">Adres - miejsce zamieszkania</text:span></text:p>
            <text:p text:style-name="P31"><text:span text:style-name="T73">kandydata (dziecka)</text:span></text:p>
            <text:p text:style-name="P31"><text:span text:style-name="T74"/></text:p>
          </table:table-cell>
          <table:table-cell table:style-name="TableCell010502" table:number-columns-spanned="2">
            <text:p text:style-name="P31"><text:span text:style-name="T75">Kod pocztowy</text:span><text:span text:style-name="T76"/></text:p>
          </table:table-cell>
          <table:covered-table-cell/>
          <table:table-cell table:style-name="TableCell010504">
            <text:p text:style-name="P31"><text:span text:style-name="T76"/></text:p>
          </table:table-cell>
        </table:table-row>
        <table:table-row table:style-name="TableRow0106">
          <table:covered-table-cell>
            <text:p text:style-name="P34"><text:span text:style-name="T76"><text:s/></text:span></text:p>
          </table:covered-table-cell>
          <table:covered-table-cell>
            <text:p text:style-name="P34"><text:span text:style-name="T76"><text:s/></text:span></text:p>
          </table:covered-table-cell>
          <table:table-cell table:style-name="TableCell010602" table:number-columns-spanned="2">
            <text:p text:style-name="P35"><text:span text:style-name="T77">Miejscowo</text:span><text:span text:style-name="T78">ść</text:span><text:span text:style-name="T79"/></text:p>
          </table:table-cell>
          <table:covered-table-cell/>
          <table:table-cell table:style-name="TableCell010604">
            <text:p text:style-name="P35"><text:span text:style-name="T79"/></text:p>
          </table:table-cell>
        </table:table-row>
        <table:table-row table:style-name="TableRow0107">
          <table:covered-table-cell>
            <text:p text:style-name="P37"><text:span text:style-name="T79"><text:s/></text:span></text:p>
          </table:covered-table-cell>
          <table:covered-table-cell>
            <text:p text:style-name="P37"><text:span text:style-name="T79"><text:s/></text:span></text:p>
          </table:covered-table-cell>
          <table:table-cell table:style-name="TableCell010702" table:number-columns-spanned="2">
            <text:p text:style-name="P38"><text:span text:style-name="T80">Numer domu /numer mieszkania</text:span><text:span text:style-name="T81"/></text:p>
          </table:table-cell>
          <table:covered-table-cell/>
          <table:table-cell table:style-name="TableCell010704">
            <text:p text:style-name="P38"><text:span text:style-name="T81"/></text:p>
          </table:table-cell>
        </table:table-row>
        <table:table-row table:style-name="TableRow0108">
          <table:table-cell table:style-name="TableCell010800" table:number-rows-spanned="6">
            <text:p text:style-name="P41"><text:span text:style-name="T82">6.</text:span><text:span text:style-name="T83"/></text:p>
          </table:table-cell>
          <table:table-cell table:style-name="TableCell010801" table:number-rows-spanned="6">
            <text:p text:style-name="P41"><text:span text:style-name="T84">Adres - miejsce zamieszkania pobyt sta</text:span><text:span text:style-name="T85">ły</text:span></text:p>
            <text:p text:style-name="P41"><text:span text:style-name="T86">poczty elektronicznej i numery telefonów rodziców kandydata - o ile je posiadaj</text:span><text:span text:style-name="T87">ą</text:span></text:p>
            <text:p text:style-name="P41"><text:span text:style-name="T88"/></text:p>
          </table:table-cell>
          <table:table-cell table:style-name="TableCell010802" table:number-rows-spanned="3">
            <text:p text:style-name="P41"><text:span text:style-name="T89">Matki</text:span><text:span text:style-name="T90"/></text:p>
          </table:table-cell>
          <table:table-cell table:style-name="TableCell010803">
            <text:p text:style-name="P41"><text:span text:style-name="T91">Adres zamieszkania</text:span><text:span text:style-name="T92"/></text:p>
          </table:table-cell>
          <table:table-cell table:style-name="TableCell010804">
            <text:p text:style-name="P41"><text:span text:style-name="T92"/></text:p>
            <text:p text:style-name="P41"><text:span text:style-name="T92"/></text:p>
            <text:p text:style-name="P41"><text:span text:style-name="T92"/></text:p>
          </table:table-cell>
        </table:table-row>
        <table:table-row table:style-name="TableRow0109">
          <table:covered-table-cell>
            <text:p text:style-name="P44"><text:span text:style-name="T92"><text:s/></text:span></text:p>
          </table:covered-table-cell>
          <table:covered-table-cell>
            <text:p text:style-name="P44"><text:span text:style-name="T92"><text:s/></text:span></text:p>
          </table:covered-table-cell>
          <table:covered-table-cell>
            <text:p text:style-name="P44"><text:span text:style-name="T92"><text:s/></text:span></text:p>
          </table:covered-table-cell>
          <table:table-cell table:style-name="TableCell010903">
            <text:p text:style-name="P45"><text:span text:style-name="T93">Telefon do kontaktu</text:span><text:span text:style-name="T94"/></text:p>
          </table:table-cell>
          <table:table-cell table:style-name="TableCell010904">
            <text:p text:style-name="P45"><text:span text:style-name="T94"/></text:p>
          </table:table-cell>
        </table:table-row>
        <table:table-row table:style-name="TableRow0110">
          <table:covered-table-cell>
            <text:p text:style-name="P48"><text:span text:style-name="T94"><text:s/></text:span></text:p>
          </table:covered-table-cell>
          <table:covered-table-cell>
            <text:p text:style-name="P48"><text:span text:style-name="T94"><text:s/></text:span></text:p>
          </table:covered-table-cell>
          <table:covered-table-cell>
            <text:p text:style-name="P48"><text:span text:style-name="T94"><text:s/></text:span></text:p>
          </table:covered-table-cell>
          <table:table-cell table:style-name="TableCell011003">
            <text:p text:style-name="P49"><text:span text:style-name="T95">Adres poczty elektronicznej</text:span><text:span text:style-name="T96"/></text:p>
          </table:table-cell>
          <table:table-cell table:style-name="TableCell011004">
            <text:p text:style-name="P49"><text:span text:style-name="T96"/></text:p>
          </table:table-cell>
        </table:table-row>
        <table:table-row table:style-name="TableRow0111">
          <table:covered-table-cell>
            <text:p text:style-name="P52"><text:span text:style-name="T96"><text:s/></text:span></text:p>
          </table:covered-table-cell>
          <table:covered-table-cell>
            <text:p text:style-name="P52"><text:span text:style-name="T96"><text:s/></text:span></text:p>
          </table:covered-table-cell>
          <table:table-cell table:style-name="TableCell011102" table:number-rows-spanned="3">
            <text:p text:style-name="P53"><text:span text:style-name="T97">Ojca</text:span><text:span text:style-name="T98"/></text:p>
          </table:table-cell>
          <table:table-cell table:style-name="TableCell011103">
            <text:p text:style-name="P53"><text:span text:style-name="T99">Adres zamieszkania</text:span></text:p>
            <text:p text:style-name="P53"><text:span text:style-name="T100"/></text:p>
            <text:p text:style-name="P53"><text:span text:style-name="T100"/></text:p>
            <text:p text:style-name="P53"><text:span text:style-name="T100"/></text:p>
          </table:table-cell>
          <table:table-cell table:style-name="TableCell011104">
            <text:p text:style-name="P53"><text:span text:style-name="T100"/></text:p>
          </table:table-cell>
        </table:table-row>
        <table:table-row table:style-name="TableRow0112">
          <table:covered-table-cell>
            <text:p text:style-name="P56"><text:span text:style-name="T100"><text:s/></text:span></text:p>
          </table:covered-table-cell>
          <table:covered-table-cell>
            <text:p text:style-name="P56"><text:span text:style-name="T100"><text:s/></text:span></text:p>
          </table:covered-table-cell>
          <table:covered-table-cell>
            <text:p text:style-name="P56"><text:span text:style-name="T100"><text:s/></text:span></text:p>
          </table:covered-table-cell>
          <table:table-cell table:style-name="TableCell011203">
            <text:p text:style-name="P57"><text:span text:style-name="T101">Telefon do kontaktu</text:span><text:span text:style-name="T102"/></text:p>
          </table:table-cell>
          <table:table-cell table:style-name="TableCell011204">
            <text:p text:style-name="P57"><text:span text:style-name="T102"/></text:p>
          </table:table-cell>
        </table:table-row>
        <table:table-row table:style-name="TableRow0113">
          <table:covered-table-cell>
            <text:p text:style-name="P60"><text:span text:style-name="T102"><text:s/></text:span></text:p>
          </table:covered-table-cell>
          <table:covered-table-cell>
            <text:p text:style-name="P60"><text:span text:style-name="T102"><text:s/></text:span></text:p>
          </table:covered-table-cell>
          <table:covered-table-cell>
            <text:p text:style-name="P60"><text:span text:style-name="T102"><text:s/></text:span></text:p>
          </table:covered-table-cell>
          <table:table-cell table:style-name="TableCell011303">
            <text:p text:style-name="P61"><text:span text:style-name="T103">Adres poczty elektronicznej</text:span><text:span text:style-name="T104"/></text:p>
          </table:table-cell>
          <table:table-cell table:style-name="TableCell011304">
            <text:p text:style-name="P61"><text:span text:style-name="T104"/></text:p>
          </table:table-cell>
        </table:table-row>
      </table:table>
      <text:p text:style-name="P63"><text:span text:style-name="T104"/></text:p>
      <text:p text:style-name="P63"><text:span text:style-name="T105">Informacja o z</text:span><text:span text:style-name="T106">łożeniu wniosku o przyjęcie kandydata do publicznych jednostek</text:span></text:p>
      <text:p text:style-name="P63"><text:span text:style-name="T107"><text:s/>prowadz</text:span><text:span text:style-name="T108">ących wychowanie przedszkolne</text:span></text:p>
      <text:p text:style-name="P64"><text:span text:style-name="T109">Je</text:span><text:span text:style-name="T110">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/text:p>
      <text:list text:style-name="L65">
        <text:list-item>
          <text:p text:style-name="P65"><text:span text:style-name="T111">Pierwszy wybór</text:span></text:p>
        </text:list-item>
      </text:list>
      <text:p text:style-name="P66"><text:span text:style-name="T111">……………………………………………………………………………………………………………………………………………………………………………………………………………………......</text:span></text:p>
      <text:p text:style-name="P67"><text:span text:style-name="T112"/></text:p>
      <text:list text:style-name="L68">
        <text:list-item>
          <text:p text:style-name="P68"><text:span text:style-name="T113">Drugi wybór</text:span></text:p>
        </text:list-item>
      </text:list>
      <text:p text:style-name="P69"><text:span text:style-name="T113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0"><text:span text:style-name="T114"/></text:p>
      <text:p text:style-name="P71"><text:span text:style-name="T114"/></text:p>
      <text:p text:style-name="P71"><text:span text:style-name="T115">Informacja o spe</text:span><text:span text:style-name="T116">łnianiu kryteri</text:span><text:span text:style-name="T117">ów okre</text:span><text:span text:style-name="T118">ślonych w ustawie o systemie oświaty</text:span></text:p>
      <text:p text:style-name="P72"><text:span text:style-name="T119">i za</text:span><text:span text:style-name="T120">łącznikach do wniosku potwierdzających ich spełnianie</text:span></text:p>
      <text:p text:style-name="P73"><text:span text:style-name="T121">*) Je</text:span><text:span text:style-name="T122">żeli Chcesz by Komisja Rekrutacyjna wzięła pod uwagę spełnianie danego kryterium, w kolumnie czwartej tego kryterium, napisz<text:s/></text:span><text:span text:style-name="T123">TAK</text:span><text:span text:style-name="T124"><text:s text:c="4"/>i zgodnie z instrukcją w kolumnie trzeciej, dołącz do wniosku dokumenty potwierdzające spełnianie tego kryterium</text:span></text:p>
      <text:p text:style-name="P73"><text:span text:style-name="T12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5"><text:span text:style-name="T126">L p</text:span></text:p>
            <text:p text:style-name="P75"><text:span text:style-name="T127">1</text:span><text:span text:style-name="T128"/></text:p>
          </table:table-cell>
          <table:table-cell table:style-name="TableCell020001">
            <text:p text:style-name="P76"><text:span text:style-name="T129">Kryterium</text:span></text:p>
            <text:p text:style-name="P77"><text:span text:style-name="T129">2</text:span></text:p>
            <text:p text:style-name="P77"><text:span text:style-name="T130"/></text:p>
          </table:table-cell>
          <table:table-cell table:style-name="TableCell020002">
            <text:p text:style-name="P78"><text:span text:style-name="T131">Dokument potwierdzaj</text:span><text:span text:style-name="T132">ący spełnianie kryterium</text:span></text:p>
            <text:p text:style-name="P79"><text:span text:style-name="T133">3</text:span></text:p>
            <text:p text:style-name="P79"><text:span text:style-name="T134"/></text:p>
          </table:table-cell>
          <table:table-cell table:style-name="TableCell020003">
            <text:p text:style-name="P80"><text:span text:style-name="T135">Zg</text:span><text:span text:style-name="T136">łoszenie kryterium</text:span></text:p>
            <text:p text:style-name="P80"><text:span text:style-name="T137">do oceny<text:s text:c="2"/>Tak*)</text:span><text:span text:style-name="T138"/></text:p>
          </table:table-cell>
        </table:table-row>
        <table:table-row table:style-name="TableRow0201">
          <table:table-cell table:style-name="TableCell020100">
            <text:p text:style-name="P83"><text:span text:style-name="T139">1.</text:span><text:span text:style-name="T140"/></text:p>
          </table:table-cell>
          <table:table-cell table:style-name="TableCell020101">
            <text:p text:style-name="P84"><text:span text:style-name="T141">Wielodzietno</text:span><text:span text:style-name="T142">ść rodziny kandydata</text:span><text:span text:style-name="T143"/></text:p>
          </table:table-cell>
          <table:table-cell table:style-name="TableCell020102">
            <text:p text:style-name="P85"><text:span text:style-name="T144"><text:s/></text:span></text:p>
            <text:p text:style-name="P85"><text:span text:style-name="T145">O</text:span><text:span text:style-name="T146">świadczenie</text:span><text:span text:style-name="T147"><text:s/>o wielodzietności rodziny kandydata</text:span></text:p>
            <text:p text:style-name="P85"><text:span text:style-name="T148"/></text:p>
          </table:table-cell>
          <table:table-cell table:style-name="TableCell020103">
            <text:p text:style-name="P86"><text:span text:style-name="T148"/></text:p>
          </table:table-cell>
        </table:table-row>
        <table:table-row table:style-name="TableRow0202">
          <table:table-cell table:style-name="TableCell020200">
            <text:p text:style-name="P89"><text:span text:style-name="T149">2.</text:span><text:span text:style-name="T150"/></text:p>
          </table:table-cell>
          <table:table-cell table:style-name="TableCell020201">
            <text:p text:style-name="P90"><text:span text:style-name="T151">Niepe</text:span><text:span text:style-name="T152">łnosprawność kandydata</text:span><text:span text:style-name="T153"/></text:p>
          </table:table-cell>
          <table:table-cell table:style-name="TableCell020202">
            <text:p text:style-name="P91"><text:span text:style-name="T154">Orzeczenie</text:span><text:span text:style-name="T155"><text:s/>o potrzebie kszta</text:span><text:span text:style-name="T156">łcenia specjalnego wydane ze względu na niepełnosprawność lub orzeczenie o niepełnosprawności lub o stopniu niepełnosprawności<text:s text:c="2"/>lub orzeczenie r</text:span><text:span text:style-name="T157">ównowa</text:span><text:span text:style-name="T158">żne w rozumieniu przepis</text:span><text:span text:style-name="T159">ów ustawy z dnia 27 sierpnia 1997 r. o rehabilitacji zawodowej i spo</text:span><text:span text:style-name="T160">łecznej oraz zatrudnianiu os</text:span><text:span text:style-name="T161">ób niepe</text:span><text:span text:style-name="T162">łnosprawnych (Dz. U. z 2011 r. Nr 127, poz. 721, z p</text:span><text:span text:style-name="T163">ó</text:span><text:span text:style-name="T164">źn. zm.)</text:span></text:p>
            <text:p text:style-name="P91"><text:span text:style-name="T165">Orygina</text:span><text:span text:style-name="T166">ł, notarialnie poświadczona kopia<text:s text:c="2"/>albo urzędowo poświadczony zgodnie z art. 76a<text:s/></text:span><text:span text:style-name="T167">§ 1 Kodeksu post</text:span><text:span text:style-name="T168">ępowania administracyjnego odpis lub wyciąg z dokumentu<text:s text:c="2"/></text:span><text:span text:style-name="T169">lub kopia poświadczona za zgodność z oryginałem<text:s text:c="2"/>przez rodzica kandydata</text:span><text:span text:style-name="T170"/></text:p>
          </table:table-cell>
          <table:table-cell table:style-name="TableCell020203">
            <text:p text:style-name="P92"><text:span text:style-name="T170"/></text:p>
          </table:table-cell>
        </table:table-row>
        <table:table-row table:style-name="TableRow0203">
          <table:table-cell table:style-name="TableCell020300">
            <text:p text:style-name="P95"><text:span text:style-name="T171">3.</text:span><text:span text:style-name="T172"/></text:p>
          </table:table-cell>
          <table:table-cell table:style-name="TableCell020301">
            <text:p text:style-name="P96"><text:span text:style-name="T173">Niepe</text:span><text:span text:style-name="T174">łnosprawność</text:span></text:p>
            <text:p text:style-name="P96"><text:span text:style-name="T175">jednego z rodziców kandydata</text:span><text:span text:style-name="T176"/></text:p>
          </table:table-cell>
          <table:table-cell table:style-name="TableCell020302">
            <text:p text:style-name="P96"><text:span text:style-name="T177">Orzeczenie</text:span><text:span text:style-name="T178"><text:s/>o niepe</text:span><text:span text:style-name="T179">łnosprawności lub o stopniu niepełnosprawności lub orzeczenie r</text:span><text:span text:style-name="T180">ównowa</text:span><text:span text:style-name="T181">żne w rozumieniu przepis</text:span><text:span text:style-name="T182">ów ustawy z dnia 27 sierpnia 1997 r. o rehabilitacji zawodowej i spo</text:span><text:span text:style-name="T183">łecznej oraz zatrudnianiu os</text:span><text:span text:style-name="T184">ób niepe</text:span><text:span text:style-name="T185">łnosprawnych (Dz. U. z 2011 r. Nr 127, poz. 721, z p</text:span><text:span text:style-name="T186">ó</text:span><text:span text:style-name="T187">źn. zm.)</text:span></text:p>
            <text:p text:style-name="P96"><text:span text:style-name="T188">Orygina</text:span><text:span text:style-name="T189">ł, notarialnie poświadczona kopia<text:s text:c="2"/>albo urzędowo poświadczony zgodnie z art. 76a<text:s/></text:span><text:span text:style-name="T190">§ 1 Kodeksu post</text:span><text:span text:style-name="T191">ępowania administracyjnego odpis lub wyciąg z dokumentu<text:s text:c="2"/></text:span><text:span text:style-name="T192">lub kopia poświadczona za zgodność z oryginałem<text:s text:c="2"/>przez rodzica kandydata</text:span><text:span text:style-name="T193"/></text:p>
          </table:table-cell>
          <table:table-cell table:style-name="TableCell020303">
            <text:p text:style-name="P97"><text:span text:style-name="T193"/></text:p>
          </table:table-cell>
        </table:table-row>
        <table:table-row table:style-name="TableRow0204">
          <table:table-cell table:style-name="TableCell020400">
            <text:p text:style-name="P100"><text:span text:style-name="T194">4.</text:span><text:span text:style-name="T195"/></text:p>
          </table:table-cell>
          <table:table-cell table:style-name="TableCell020401">
            <text:p text:style-name="P101"><text:span text:style-name="T196">Niepe</text:span><text:span text:style-name="T197">łnosprawność</text:span></text:p>
            <text:p text:style-name="P101"><text:span text:style-name="T198">obojga rodziców kandydata</text:span></text:p>
            <text:p text:style-name="P101"><text:span text:style-name="T199"/></text:p>
          </table:table-cell>
          <table:table-cell table:style-name="TableCell020402">
            <text:p text:style-name="P101"><text:span text:style-name="T200">Orzeczenia</text:span><text:span text:style-name="T201"><text:s/>o niepe</text:span><text:span text:style-name="T202">łnosprawności lub o stopniu niepełnosprawności lub orzeczenia r</text:span><text:span text:style-name="T203">ównowa</text:span><text:span text:style-name="T204">żne w rozumieniu przepis</text:span><text:span text:style-name="T205">ów ustawy z dnia 27 sierpnia 1997 r. o rehabilitacji zawodowej i spo</text:span><text:span text:style-name="T206">łecznej oraz zatrudnianiu os</text:span><text:span text:style-name="T207">ób niepe</text:span><text:span text:style-name="T208">łnosprawnych (Dz. U. z 2011 r. Nr 127, poz. 721, z p</text:span><text:span text:style-name="T209">ó</text:span><text:span text:style-name="T210">źn. zm.)</text:span></text:p>
            <text:p text:style-name="P101"><text:span text:style-name="T211">Orygina</text:span><text:span text:style-name="T212">ł, notarialnie poświadczona kopia<text:s text:c="2"/>albo urzędowo poświadczony zgodnie z art. 76a<text:s/></text:span><text:span text:style-name="T213">§ 1 Kodeksu post</text:span><text:span text:style-name="T214">ępowania administracyjnego odpis lub wyciąg z dokumentu<text:s text:c="2"/></text:span><text:span text:style-name="T215">lub kopia poświadczona za zgodność z oryginałem<text:s text:c="2"/>przez rodzica kandydata</text:span><text:span text:style-name="T216"/></text:p>
          </table:table-cell>
          <table:table-cell table:style-name="TableCell020403">
            <text:p text:style-name="P102"><text:span text:style-name="T216"/></text:p>
          </table:table-cell>
        </table:table-row>
        <table:table-row table:style-name="TableRow0205">
          <table:table-cell table:style-name="TableCell020500">
            <text:p text:style-name="P104"><text:span text:style-name="T217">5.</text:span><text:span text:style-name="T218"/></text:p>
          </table:table-cell>
          <table:table-cell table:style-name="TableCell020501">
            <text:p text:style-name="P105"><text:span text:style-name="T219">Niepe</text:span><text:span text:style-name="T220">łnosprawność</text:span></text:p>
            <text:p text:style-name="P105"><text:span text:style-name="T221">rodze</text:span><text:span text:style-name="T222">ństwa kandydata</text:span><text:span text:style-name="T223"/></text:p>
          </table:table-cell>
          <table:table-cell table:style-name="TableCell020502">
            <text:p text:style-name="P105"><text:span text:style-name="T224">Orzeczenie</text:span><text:span text:style-name="T225"><text:s/>o niepe</text:span><text:span text:style-name="T226">łnosprawności lub o stopniu niepełnosprawności lub orzeczenie r</text:span><text:span text:style-name="T227">ównowa</text:span><text:span text:style-name="T228">żne w rozumieniu przepis</text:span><text:span text:style-name="T229">ów ustawy z dnia 27 sierpnia 1997 r. o rehabilitacji zawodowej i spo</text:span><text:span text:style-name="T230">łecznej oraz zatrudnianiu os</text:span><text:span text:style-name="T231">ób niepe</text:span><text:span text:style-name="T232">łnosprawnych (Dz. U. z 2011 r. Nr 127, poz. 721, z p</text:span><text:span text:style-name="T233">ó</text:span><text:span text:style-name="T234">źn. zm.)</text:span></text:p>
            <text:p text:style-name="P105"><text:span text:style-name="T235">Orygina</text:span><text:span text:style-name="T236">ł, notarialnie poświadczona kopia albo urzędowo poświadczony zgodnie z art. 76a<text:s/></text:span><text:span text:style-name="T237">§ 1 Kodeksu post</text:span><text:span text:style-name="T238">ępowania administracyjnego odpis lub wyciąg z dokumentu<text:s text:c="2"/>l</text:span><text:span text:style-name="T239">ub kopia poświadczona za zgodność z oryginałem<text:s text:c="2"/>przez rodzica</text:span><text:span text:style-name="T240"/></text:p>
          </table:table-cell>
          <table:table-cell table:style-name="TableCell020503">
            <text:p text:style-name="P106"><text:span text:style-name="T240"/></text:p>
          </table:table-cell>
        </table:table-row>
        <table:table-row table:style-name="TableRow0206">
          <table:table-cell table:style-name="TableCell020600">
            <text:p text:style-name="P108"><text:span text:style-name="T241">6.</text:span><text:span text:style-name="T242"/></text:p>
          </table:table-cell>
          <table:table-cell table:style-name="TableCell020601">
            <text:p text:style-name="P109"><text:span text:style-name="T243">Samotne wychowywanie kandydata w rodzinie<text:s/></text:span><text:span text:style-name="T244"/></text:p>
          </table:table-cell>
          <table:table-cell table:style-name="TableCell020602">
            <text:p text:style-name="P109"><text:span text:style-name="T245">Prawomocny wyrok s</text:span><text:span text:style-name="T246">ądu rodzinnego orzekający rozw</text:span><text:span text:style-name="T247">ód lub separacj</text:span><text:span text:style-name="T248">ę lub akt zgonu<text:s/></text:span><text:span text:style-name="T249">oraz oświadczenie</text:span><text:span text:style-name="T250"><text:s/>o samotnym wychowywaniu dziecka oraz niewychowywaniu żadnego dziecka wsp</text:span><text:span text:style-name="T251">ólnie z jego rodzicem</text:span></text:p>
            <text:p text:style-name="P109"><text:span text:style-name="T252">Orygina</text:span><text:span text:style-name="T253">ł, notarialnie poświadczona kopia<text:s text:c="2"/>albo urzędowo poświadczony zgodnie z art. 76a<text:s/></text:span><text:span text:style-name="T254">§ 1 Kodeksu post</text:span><text:span text:style-name="T255">ępowania administracyjnego odpis lub wyciąg z dokumentu,<text:s text:c="2"/></text:span><text:span text:style-name="T256">kopia poświadczona za zgodność z oryginałem<text:s text:c="2"/>przez rodzica kandydata</text:span><text:span text:style-name="T257"/></text:p>
          </table:table-cell>
          <table:table-cell table:style-name="TableCell020603">
            <text:p text:style-name="P110"><text:span text:style-name="T257"/></text:p>
          </table:table-cell>
        </table:table-row>
        <table:table-row table:style-name="TableRow0207">
          <table:table-cell table:style-name="TableCell020700">
            <text:p text:style-name="P112"><text:span text:style-name="T258">7.</text:span><text:span text:style-name="T259"/></text:p>
          </table:table-cell>
          <table:table-cell table:style-name="TableCell020701">
            <text:p text:style-name="P113"><text:span text:style-name="T260">Obj</text:span><text:span text:style-name="T261">ęcie kandydata pieczą zastępczą</text:span><text:span text:style-name="T262"/></text:p>
          </table:table-cell>
          <table:table-cell table:style-name="TableCell020702">
            <text:p text:style-name="P113"><text:span text:style-name="T263">Dokument po</text:span><text:span text:style-name="T264">świadczający</text:span><text:span text:style-name="T265"><text:s/>objęcie dziecka pieczą zastępczą zgodnie z ustawą z dnia 9 czerwca 2011 r. o wspieraniu rodziny i systemie pieczy zastępczej (Dz. U. z 2013 r. poz. 135, z 2012 r. poz. 1519 oraz z 2013 r. poz. 154 i 866)</text:span></text:p>
            <text:p text:style-name="P113"><text:span text:style-name="T266">Orygina</text:span><text:span text:style-name="T267">ł, notarialnie poświadczona kopia<text:s text:c="2"/>albo urzędowo poświadczony zgodnie z art. 76a<text:s/></text:span><text:span text:style-name="T268">§ 1 Kodeksu post</text:span><text:span text:style-name="T269">ępowania administracyjnego odpis lub wyciąg z dokumentu<text:s text:c="2"/></text:span><text:span text:style-name="T270">lub kopia poświadczona za zgodność z oryginałem przez rodzica kandydata</text:span><text:span text:style-name="T271"/></text:p>
          </table:table-cell>
          <table:table-cell table:style-name="TableCell020703">
            <text:p text:style-name="P114"><text:span text:style-name="T271"/></text:p>
          </table:table-cell>
        </table:table-row>
      </table:table>
      <text:p text:style-name="P116"><text:span text:style-name="T271"/></text:p>
      <text:p text:style-name="P116"><text:span text:style-name="T271"/></text:p>
      <text:p text:style-name="P116"><text:span text:style-name="T272">Do wniosku do</text:span><text:span text:style-name="T273">łączam<text:s text:c="2"/>dokumenty potwierdzające spełnianie kryterium wymienionego w punkcie.......................</text:span></text:p>
      <text:p text:style-name="P116"><text:span text:style-name="T274"/></text:p>
      <text:p text:style-name="P116"><text:span text:style-name="T275">Informacja o spe</text:span><text:span text:style-name="T276">łnianiu kryteri</text:span><text:span text:style-name="T277">ów ustalonych przez Burmistrza Na</text:span><text:span text:style-name="T278">łęczowa</text:span></text:p>
      <text:p text:style-name="P116"><text:span text:style-name="T279"><text:s/>Je</text:span><text:span text:style-name="T280">żeli chcesz by Komisja Rekrutacyjna wzięła pod uwagę spełnianie danego kryterium, w kolumnie trzeciej tego kryterium, napisz TAK<text:s text:c="2"/>i dołącz<text:s text:c="2"/>do wniosku<text:s text:c="2"/>oświadczenie<text:s text:c="2"/>potwierdzające spełnianie tego kryterium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18"><text:span text:style-name="T282">L p</text:span></text:p>
            <text:p text:style-name="P119"><text:span text:style-name="T283"/></text:p>
          </table:table-cell>
          <table:table-cell table:style-name="TableCell030001">
            <text:p text:style-name="P119"><text:span text:style-name="T284">Kryterium</text:span></text:p>
            <text:p text:style-name="P119"><text:span text:style-name="T285"/></text:p>
          </table:table-cell>
          <table:table-cell table:style-name="TableCell030002">
            <text:p text:style-name="P119"><text:span text:style-name="T286">Zg</text:span><text:span text:style-name="T287">łoszenie kryterium do oceny<text:s/></text:span><text:span text:style-name="T288"><text:s/></text:span><text:span text:style-name="T289">Tak</text:span><text:span text:style-name="T290"/></text:p>
          </table:table-cell>
        </table:table-row>
        <table:table-row table:style-name="TableRow0301">
          <table:table-cell table:style-name="TableCell030100">
            <text:p text:style-name="P122"><text:span text:style-name="T291">1.</text:span><text:span text:style-name="T292"/></text:p>
          </table:table-cell>
          <table:table-cell table:style-name="TableCell030101">
            <text:p text:style-name="P123"><text:span text:style-name="T293">Oboje rodzice pracuj</text:span><text:span text:style-name="T294">ą lub prowadzą działalność gospodarczą bądź studiują<text:s text:c="2"/>w systemie dziennym.</text:span><text:span text:style-name="T295"/></text:p>
          </table:table-cell>
          <table:table-cell table:style-name="TableCell030102">
            <text:p text:style-name="P123"><text:span text:style-name="T295"/></text:p>
          </table:table-cell>
        </table:table-row>
        <table:table-row table:style-name="TableRow0302">
          <table:table-cell table:style-name="TableCell030200">
            <text:p text:style-name="P126"><text:span text:style-name="T296">2.</text:span><text:span text:style-name="T297"/></text:p>
          </table:table-cell>
          <table:table-cell table:style-name="TableCell030201">
            <text:p text:style-name="P127"><text:span text:style-name="T298">Rodze</text:span><text:span text:style-name="T299">ństwo kandydata uczęszcza do tego przedszkola.</text:span><text:span text:style-name="T300"/></text:p>
          </table:table-cell>
          <table:table-cell table:style-name="TableCell030202">
            <text:p text:style-name="P128"><text:span text:style-name="T300"/></text:p>
          </table:table-cell>
        </table:table-row>
        <table:table-row table:style-name="TableRow0303">
          <table:table-cell table:style-name="TableCell030300">
            <text:p text:style-name="P131"><text:span text:style-name="T301">3.</text:span><text:span text:style-name="T302"/></text:p>
          </table:table-cell>
          <table:table-cell table:style-name="TableCell030301">
            <text:p text:style-name="P132"><text:span text:style-name="T303">Rodze</text:span><text:span text:style-name="T304">ństwo kandydata<text:s text:c="2"/>uczęszcza do szkoły.</text:span><text:span text:style-name="T305"/></text:p>
          </table:table-cell>
          <table:table-cell table:style-name="TableCell030302">
            <text:p text:style-name="P132"><text:span text:style-name="T305"/></text:p>
          </table:table-cell>
        </table:table-row>
        <table:table-row table:style-name="TableRow0304">
          <table:table-cell table:style-name="TableCell030400">
            <text:p text:style-name="P135"><text:span text:style-name="T306">4.</text:span><text:span text:style-name="T307"/></text:p>
          </table:table-cell>
          <table:table-cell table:style-name="TableCell030401">
            <text:p text:style-name="P136"><text:span text:style-name="T308">Rodzice zadeklarowali ucz</text:span><text:span text:style-name="T309">ęszczanie do tego przedszkola kandydat</text:span><text:span text:style-name="T310">ów b</text:span><text:span text:style-name="T311">ędących rodzeństwem w wieku 3-4 lata.</text:span><text:span text:style-name="T312"/></text:p>
          </table:table-cell>
          <table:table-cell table:style-name="TableCell030402">
            <text:p text:style-name="P137"><text:span text:style-name="T312"/></text:p>
          </table:table-cell>
        </table:table-row>
      </table:table>
      <text:p text:style-name="P139"><text:span text:style-name="T312"/></text:p>
      <text:p text:style-name="P139"><text:span text:style-name="T313">Zgodnie z Art. 6 ustawy o systemie o</text:span><text:span text:style-name="T314">światy, spełnianie przez kandydata kryteri</text:span><text:span text:style-name="T315">ów okre</text:span><text:span text:style-name="T316">ślonych przez Burmistrza - organ prowadzący, jest potwierdzane oświadczeniami.</text:span></text:p>
      <text:p text:style-name="P139"><text:span text:style-name="T317">Do wniosku do</text:span><text:span text:style-name="T318">łączam<text:s text:c="2"/>oświadczenia o spełnianiu kryteri</text:span><text:span text:style-name="T319">ów wymienionych w punkcie ……………….</text:span></text:p>
      <text:p text:style-name="P139"><text:span text:style-name="T320"/></text:p>
      <text:p text:style-name="P140"><text:span text:style-name="T321"><text:s/>Godziny pobytu dziecka w przedszkolu. Realizacja bezp</text:span><text:span text:style-name="T322">łatnej 5 godzinnej podstawy programowej odbywa się w godzinach 8:00-13:00.</text:span></text:p>
      <text:p text:style-name="P140"><text:span text:style-name="T323">Dziecko b</text:span><text:span text:style-name="T324">ędzie chodziło do punktu przedszkolnego /<text:s/></text:span><text:span text:style-name="T325">„</text:span><text:span text:style-name="T326">zer</text:span><text:span text:style-name="T327">ówki”.</text:span></text:p>
      <text:p text:style-name="P141"><text:span text:style-name="T328">Szko</text:span><text:span text:style-name="T329">łą obwodową jest</text:span><text:span text:style-name="T330"><text:s/>( wypełniają rodzice dzieci sześcioletnich, należy podać adres szkoły) 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42"><text:span text:style-name="T331">UPOWA</text:span><text:span text:style-name="T332">ŻNIENIE DO ODBIORU DZIECKA</text:span><text:span text:style-name="T333">: upoważniam do odbioru z przedszkola i powierzam odpowiedzialność za moje dziecko następującym osobom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44"><text:span text:style-name="T335">lp.</text:span><text:span text:style-name="T336"/></text:p>
          </table:table-cell>
          <table:table-cell table:style-name="TableCell040001">
            <text:p text:style-name="P144"><text:span text:style-name="T337">imi</text:span><text:span text:style-name="T338">ę i nazwisko</text:span><text:span text:style-name="T339"/></text:p>
          </table:table-cell>
          <table:table-cell table:style-name="TableCell040002">
            <text:p text:style-name="P144"><text:span text:style-name="T340">seria i nr dowodu osobistego</text:span><text:span text:style-name="T341"/></text:p>
          </table:table-cell>
        </table:table-row>
        <table:table-row table:style-name="TableRow0401">
          <table:table-cell table:style-name="TableCell040100">
            <text:p text:style-name="P147"><text:span text:style-name="T341"/></text:p>
          </table:table-cell>
          <table:table-cell table:style-name="TableCell040101">
            <text:p text:style-name="P147"><text:span text:style-name="T341"/></text:p>
          </table:table-cell>
          <table:table-cell table:style-name="TableCell040102">
            <text:p text:style-name="P147"><text:span text:style-name="T341"/></text:p>
          </table:table-cell>
        </table:table-row>
        <table:table-row table:style-name="TableRow0402">
          <table:table-cell table:style-name="TableCell040200">
            <text:p text:style-name="P149"><text:span text:style-name="T341"/></text:p>
          </table:table-cell>
          <table:table-cell table:style-name="TableCell040201">
            <text:p text:style-name="P149"><text:span text:style-name="T341"/></text:p>
          </table:table-cell>
          <table:table-cell table:style-name="TableCell040202">
            <text:p text:style-name="P149"><text:span text:style-name="T341"/></text:p>
          </table:table-cell>
        </table:table-row>
        <table:table-row table:style-name="TableRow0403">
          <table:table-cell table:style-name="TableCell040300">
            <text:p text:style-name="P151"><text:span text:style-name="T341"/></text:p>
          </table:table-cell>
          <table:table-cell table:style-name="TableCell040301">
            <text:p text:style-name="P151"><text:span text:style-name="T341"/></text:p>
          </table:table-cell>
          <table:table-cell table:style-name="TableCell040302">
            <text:p text:style-name="P151"><text:span text:style-name="T341"/></text:p>
          </table:table-cell>
        </table:table-row>
        <table:table-row table:style-name="TableRow0404">
          <table:table-cell table:style-name="TableCell040400">
            <text:p text:style-name="P153"><text:span text:style-name="T341"/></text:p>
          </table:table-cell>
          <table:table-cell table:style-name="TableCell040401">
            <text:p text:style-name="P153"><text:span text:style-name="T341"/></text:p>
          </table:table-cell>
          <table:table-cell table:style-name="TableCell040402">
            <text:p text:style-name="P153"><text:span text:style-name="T341"/></text:p>
          </table:table-cell>
        </table:table-row>
      </table:table>
      <text:p text:style-name="P155"><text:span text:style-name="T342">Ponadto zobowi</text:span><text:span text:style-name="T343">ązujemy się do pisemnego zgłaszania nauczycielowi grupy faktu niezaplanowanych zmian dotyczących powierzenia opieki nad dzieckiem. W razie braku informacji w tym zakresie przyjmujemy do wiadomości, że dziecko nie zostanie wydane<text:s text:c="2"/>z przedszkola osobom postronnym.<text:s/></text:span><text:span text:style-name="T344">W celu zapewnienia dziecku podczas pobytu w publicznym przedszkolu, odpowiedniej opieki, odżywiania oraz metod opiekuńczo-wychowawczych Rodzic dziecka przekazuje dyrektorowi uznane przez niego za istotne dane o stanie zdrowia, stosowanej diecie i rozwoju psychofizycznym dziecka. Dodatkowe informacje o dziecku wg uznania<text:s text:c="2"/>Rodzica (choroba, wada rozwojowa dziecka, dieta, alergie, inne istotne informacje o dziecku itp.)</text:span><text:span text:style-name="T345"><text:s/>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6"><text:span text:style-name="T346"/></text:p>
      <text:p text:style-name="P156"><text:span text:style-name="T347">O</text:span><text:span text:style-name="T348">świadczam,</text:span><text:span text:style-name="T349"><text:s/>że dobrowolnie udzieliłam\em informacji dotyczących danych osobowych dziecka, rodziny (Ustawa o Ochronie Danych Osobowych z dnia 10 maja 2018 roku). Oświadczam, że przedłożone przeze mnie informacje w Karcie<text:s text:c="2"/>są aktualne i zgodne ze stanem rzeczywistym oraz, iż wyrażam zgodę na wykorzystanie w/w danych osobowych przez SP Drzewce w celu przetwarzania ich dla potrzeb pedagogicznych i edukacyjnych, realizowanych względem Dziecka, w ramach jego pobytu w tejże plac</text:span><text:span text:style-name="T350">ówce (zgodnie z tre</text:span><text:span text:style-name="T351">ścią art. 6 oraz dalszych Rozporządzenia Parlamentu Europejskiego i Rady Unii Europejskiej 2016/679 z dnia 27 kwietnia 2016 r. w sprawie ochrony os</text:span><text:span text:style-name="T352">ób fizycznych w zwi</text:span><text:span text:style-name="T353">ązku z przetwarzaniem danych osobowych i w sprawie swobodnego przepływu takich danych oraz uchylenia dyrektywy 95/46/WE (dalej: RODO).</text:span></text:p>
      <text:p text:style-name="P157"><text:span text:style-name="T354"/></text:p>
      <text:p text:style-name="P157"><text:span text:style-name="T354"/></text:p>
      <text:p text:style-name="P158"><text:span text:style-name="T355">Podpis rodziców \ opiekunów…................................................</text:span></text:p>
      <text:p text:style-name="P159"><text:span text:style-name="T356"/></text:p>
      <text:p text:style-name="P160"><text:span text:style-name="T357">Wyra</text:span><text:span text:style-name="T358">żam zgodę/nie wyrażam zgody*</text:span><text:span text:style-name="T359"><text:s/>na wykorzystanie zdjęć i materiał</text:span><text:span text:style-name="T360">ów filmowych zawieraj</text:span><text:span text:style-name="T361">ących wizerunek mojego dziecka/dzieci, zarejestrowanych podczas zajęć i uroczystości przedszkolnych, zorganizowanych przez szkołę oraz związanych z uczestnictwem w programach, projektach, konkursach, zawodach i innych uroczystościach.</text:span></text:p>
      <text:p text:style-name="P161"><text:span text:style-name="T362">Podpis rodziców \ opiekunów…................................................</text:span></text:p>
      <text:p text:style-name="P162"><text:span text:style-name="T363"/></text:p>
      <text:p text:style-name="P163"><text:span text:style-name="T364">Wyra</text:span><text:span text:style-name="T365">żam zgodę/nie wyrażam zgody*</text:span><text:span text:style-name="T366">na wykorzystanie</text:span><text:span text:style-name="T367"><text:s/></text:span><text:span text:style-name="T368">fotografii zawierających wizerunek mojego dziecka na stronie internetowej szkoły, w kronice .</text:span></text:p>
      <text:p text:style-name="P164"><text:span text:style-name="T369"/></text:p>
      <text:p text:style-name="P165"><text:span text:style-name="T370">Podpis rodziców \ opiekunów…................................................</text:span></text:p>
      <text:p text:style-name="P166"><text:span text:style-name="T371"/></text:p>
      <text:p text:style-name="P167"><text:span text:style-name="T371"/></text:p>
      <text:p text:style-name="P167"><text:span text:style-name="T371"/></text:p>
      <text:p text:style-name="P167"><text:span text:style-name="T371"/></text:p>
      <text:p text:style-name="P167"><text:span text:style-name="T371"/></text:p>
      <text:p text:style-name="P167"><text:span text:style-name="T372"><text:tab/><text:tab/><text:s text:c="10"/></text:span></text:p>
      <text:p text:style-name="P168"><text:span text:style-name="T373"><text:s text:c="12"/></text:span></text:p>
      <text:p text:style-name="P168"><text:span text:style-name="T373"><text:s text:c="6"/><text:tab/><text:tab/><text:tab/> </text:span></text:p>
      <text:p text:style-name="P168"><text:span text:style-name="T374"/></text:p>
      <text:p text:style-name="P168"><text:span text:style-name="T374"/></text:p>
      <text:p text:style-name="P168"><text:span text:style-name="T374"/></text:p>
      <text:p text:style-name="P168"><text:span text:style-name="T3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