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2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35.3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Szko</text:span><text:span text:style-name="T3">ła Podstawowa</text:span></text:p>
      <text:p text:style-name="P1"><text:span text:style-name="T4">im. Ewy Szelburg<text:s/></text:span><text:span text:style-name="T5">–</text:span><text:span text:style-name="T6"><text:s/>Zarembiny w Drzewcach</text:span></text:p>
      <text:p text:style-name="P1"><text:span text:style-name="T7">Drzewce Kolonia 82 A, 24-150 Na</text:span><text:span text:style-name="T8">łęcz</text:span><text:span text:style-name="T9">ów</text:span></text:p>
      <text:p text:style-name="P1"><text:span text:style-name="T10">tel./fax: 81 503 70 07 </text:span></text:p>
      <text:p text:style-name="P1"><text:span text:style-name="T10">e-mail:spdrzewce@vp.pl<text:s text:c="3"/></text:span><text:a xlink:href="http://www.naleczow.pl/spdrzewce"><text:span text:style-name="T12">www.naleczow.pl/spdrzewce</text:span></text:a><text:span text:style-name="T13"/></text:p>
      <text:p text:style-name="P1"><text:span text:style-name="T14">NIP 716-21-50-621;<text:s text:c="3"/>REGON 001152462</text:span></text:p>
      <text:p text:style-name="P2"><text:span text:style-name="T15"/></text:p>
      <text:p text:style-name="P3"><text:span text:style-name="T16"><text:s/></text:span></text:p>
      <text:p text:style-name="P3"><text:span text:style-name="T17"/></text:p>
      <text:p text:style-name="P4"><text:span text:style-name="T18"><text:s text:c="78"/></text:span><text:span text:style-name="T19">Drzewce, dnia ..................... r.</text:span></text:p>
      <text:p text:style-name="P4"><text:span text:style-name="T20"><text:s text:c="122"/></text:span></text:p>
      <text:p text:style-name="P4"><text:span text:style-name="T20">…………………………………………………<text:s text:c="332"/></text:span></text:p>
      <text:p text:style-name="P4"><text:span text:style-name="T21">imi</text:span><text:span text:style-name="T22">ę i nazwisko wnioskodawcy<text:s/></text:span><text:span text:style-name="T23">–</text:span><text:span text:style-name="T24"><text:s/>rodzica kandydata</text:span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6">……………………………………………………………..</text:span></text:p>
      <text:p text:style-name="P4"><text:span text:style-name="T27">adres do korespondencji w sprawach<text:s text:c="2"/>rekrutacji</text:span></text:p>
      <text:p text:style-name="P4"><text:span text:style-name="T28"/></text:p>
      <text:p text:style-name="P4"><text:span text:style-name="T28"/></text:p>
      <text:p text:style-name="P5"><text:span text:style-name="T29"><text:s/></text:span></text:p>
      <text:p text:style-name="P5"><text:span text:style-name="T30">POTWIERDZENIE</text:span></text:p>
      <text:p text:style-name="P5"><text:span text:style-name="T30">PRZEZ RODZICA / PRAWNEGO OPIEKUNA</text:span></text:p>
      <text:p text:style-name="P5"><text:span text:style-name="T30">WOLI PRZYJ</text:span><text:span text:style-name="T31">ĘCIA DZIECKA DO SZKOŁY</text:span></text:p>
      <text:p text:style-name="P6"><text:span text:style-name="T32"/></text:p>
      <text:p text:style-name="P6"><text:span text:style-name="T32"/></text:p>
      <text:p text:style-name="P6"><text:span text:style-name="T32"/></text:p>
      <text:p text:style-name="P6"><text:span text:style-name="T32"/></text:p>
      <text:p text:style-name="P7"><text:span text:style-name="T33">W zwi</text:span><text:span text:style-name="T34">ązku z ubieganiem się o przyjęcie do Szkoły Podstawowej im. Ewy Szelburg-Zarembiny w Drzewcach mojego dziecka ……………………………………………………….. urodzonego w dniu ………....................... w ……………………………… potwierdzam wolę dalszego udziału w rekrutacji do klasy I w roku szkolnym 2024/ 2025.</text:span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8"><text:span text:style-name="T35"/></text:p>
      <text:p text:style-name="P9"><text:span text:style-name="T36">……………………………………………</text:span></text:p>
      <text:p text:style-name="P9"><text:span text:style-name="T37">(czytelny podpis rodzica / prawnego opiekuna)</text:span></text:p>
      <text:p text:style-name="P10"><text:span text:style-name="T38"/></text:p>
      <text:p text:style-name="P10"><text:span text:style-name="T38"/></text:p>
      <text:p text:style-name="P10"><text:span text:style-name="T38"/></text:p>
      <text:p text:style-name="P10"><text:span text:style-name="T38"/></text:p>
      <text:p text:style-name="P11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